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-Mincho" svg:font-family="MS-Mincho"/>
    <style:font-face style:name="Mangal1" svg:font-family="Mangal"/>
    <style:font-face style:name="Century" svg:font-family="Centur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entury" fo:font-size="10.5pt" style:font-name-asian="Century" style:font-size-asian="10.5pt" style:font-name-complex="Century" style:font-size-complex="10.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entury" fo:font-size="10.5pt" style:font-name-asian="Century" style:font-size-asian="10.5pt" style:font-name-complex="Century" style:font-size-complex="10.5pt"/>
    </style:style>
    <style:style style:name="P3" style:family="paragraph" style:parent-style-name="Standard">
      <style:paragraph-properties fo:text-align="start" style:justify-single-word="false" style:text-autospace="none"/>
      <style:text-properties fo:color="#ff0000" style:font-name="MS-Mincho" fo:font-size="10.5pt" style:font-name-asian="MS-Mincho" style:font-size-asian="10.5pt" style:font-name-complex="MS-Mincho" style:font-size-complex="10.5pt"/>
    </style:style>
    <style:style style:name="P4" style:family="paragraph" style:parent-style-name="Standard">
      <style:paragraph-properties style:text-autospace="none"/>
      <style:text-properties fo:color="#000000" style:font-name="MS-Mincho" fo:font-size="10.5pt" style:font-name-asian="MS-Mincho" style:font-size-asian="10.5pt" style:font-name-complex="MS-Mincho" style:font-size-complex="10.5pt"/>
    </style:style>
    <style:style style:name="P5" style:family="paragraph" style:parent-style-name="Standard">
      <style:paragraph-properties style:text-autospace="none"/>
      <style:text-properties fo:color="#000000" style:font-name="Century" fo:font-size="10.5pt" style:font-name-asian="Century" style:font-size-asian="10.5pt" style:font-name-complex="Century" style:font-size-complex="10.5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entury" fo:font-size="10.5pt" style:font-name-asian="Century" style:font-size-asian="10.5pt" style:font-name-complex="Century" style:font-size-complex="10.5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ff" style:font-name="Century" fo:font-size="10.5pt" style:font-name-asian="Century" style:font-size-asian="10.5pt" style:font-name-complex="Century" style:font-size-complex="10.5pt"/>
    </style:style>
    <style:style style:name="P8" style:family="paragraph" style:parent-style-name="Standard">
      <style:text-properties fo:color="#ff3366"/>
    </style:style>
    <style:style style:name="P9" style:family="paragraph" style:parent-style-name="Standard">
      <style:paragraph-properties fo:text-align="start" style:justify-single-word="false" style:text-autospace="none"/>
      <style:text-properties fo:color="#ff3366" style:font-name="MS-Mincho" fo:font-size="10.5pt" style:text-underline-style="solid" style:text-underline-width="auto" style:text-underline-color="font-color" style:font-name-asian="MS-Mincho" style:font-size-asian="10.5pt" style:font-name-complex="MS-Mincho" style:font-size-complex="10.5pt"/>
    </style:style>
    <style:style style:name="P10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language-asian="ja" style:country-asian="JP" style:font-style-asian="normal" style:font-weight-asian="normal" style:font-name-complex="ＭＳ Ｐゴシック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ＭＳ Ｐゴシック" fo:font-size="13pt" fo:font-style="normal" fo:text-shadow="none" style:text-underline-style="solid" style:text-underline-width="auto" style:text-underline-color="font-color" fo:font-weight="normal" style:font-name-asian="ＭＳ Ｐゴシック" style:font-size-asian="13pt" style:font-style-asian="normal" style:font-weight-asian="normal" style:font-name-complex="ＭＳ Ｐゴシック" style:font-size-complex="13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S-Mincho" fo:font-size="10.5pt" fo:font-style="normal" fo:text-shadow="none" style:text-underline-style="none" fo:font-weight="normal" style:font-name-asian="MS-Mincho" style:font-size-asian="10.5pt" style:language-asian="ja" style:country-asian="JP" style:font-style-asian="normal" style:font-weight-asian="normal" style:font-name-complex="MS-Mincho" style:font-size-complex="10.5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">
      <style:paragraph-properties fo:text-align="start" style:justify-single-word="false" style:text-autospace="none" style:writing-mode="lr-tb"/>
      <style:text-properties fo:color="#ff0000" style:text-outline="false" style:text-line-through-style="none" style:font-name="MS-Mincho" fo:font-size="10.5pt" fo:font-style="normal" fo:text-shadow="none" style:text-underline-style="none" fo:font-weight="normal" style:font-name-asian="MS-Mincho" style:font-size-asian="10.5pt" style:language-asian="ja" style:country-asian="JP" style:font-style-asian="normal" style:font-weight-asian="normal" style:font-name-complex="MS-Mincho" style:font-size-complex="10.5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">
      <style:paragraph-properties fo:text-align="start" style:justify-single-word="false" style:text-autospace="none" style:writing-mode="lr-tb"/>
      <style:text-properties fo:color="#ff3366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language-asian="ja" style:country-asian="JP" style:font-style-asian="normal" style:font-weight-asian="normal" style:font-name-complex="ＭＳ Ｐゴシック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3366"/>
    </style:style>
    <style:style style:name="T4" style:family="text">
      <style:text-properties fo:color="#0000ff"/>
    </style:style>
    <style:style style:name="T5" style:family="text">
      <style:text-properties fo:color="#0000ff" style:language-asian="ja" style:country-asian="JP"/>
    </style:style>
    <style:style style:name="T6" style:family="text">
      <style:text-properties fo:color="#000000" style:font-name="MS-Mincho" fo:font-size="10.5pt" style:font-name-asian="MS-Mincho" style:font-size-asian="10.5pt" style:font-name-complex="MS-Mincho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<text:span text:style-name="T1">「</text:span>ブログとメルマガで○く<text:span text:style-name="T1">」実践ノート</text:span></text:p>
      <text:p text:style-name="P10"><text:span text:style-name="T1"/></text:p>
      <text:p text:style-name="P10"><text:span text:style-name="T1"/></text:p>
      <text:p text:style-name="P15">○異なる無料ブログ3種類を選んで、</text:p>
      <text:p text:style-name="P11"><text:span text:style-name="T3">　　ニュース記事をリライトして毎日投稿する。</text:span><text:tab/><text:tab/>FC2、seesaa、ライブドアを選ぶ。</text:p>
      <text:p text:style-name="P11"/>
      <text:p text:style-name="P11"><text:s/>　　ニュースソース：<text:tab/><text:tab/><text:tab/><text:tab/><text:tab/><text:tab/>FC2：<text:tab/>mail address；<text:tab/><text:tab/><text:tab/><text:tab/><text:tab/><text:tab/><text:tab/><text:tab/><text:tab/><text:tab/><text:tab/><text:tab/>password：<text:tab/><text:tab/><text:tab/><text:tab/></text:p>
      <text:p text:style-name="P11"><text:tab/>ヤフーニュース<text:tab/><text:tab/><text:tab/><text:tab/><text:tab/><text:tab/><text:tab/>ID：<text:tab/><text:tab/><text:tab/><text:tab/><text:tab/></text:p>
      <text:p text:style-name="Standard"><text:tab/><text:a xlink:type="simple" xlink:href="http://headlines.yahoo.co.jp/hl">http://headlines.yahoo.co.jp/hl</text:a><text:tab/><text:tab/><text:tab/></text:p>
      <text:p text:style-name="Standard"><text:tab/>asahi.com<text:tab/><text:tab/><text:tab/><text:tab/><text:tab/><text:tab/>seesaa<text:span text:style-name="T1">：mailaddress：</text:span><text:tab/><text:tab/><text:a xlink:type="simple" xlink:href="http://www.asahi.com/">http://www.asahi.com/</text:a><text:tab/><text:tab/><text:tab/><text:tab/><text:tab/>passwor<text:span text:style-name="T1">：</text:span></text:p>
      <text:p text:style-name="Standard"><text:tab/>goo ニュース<text:tab/><text:tab/><text:tab/><text:tab/><text:tab/><text:tab/><text:tab/>ID<text:span text:style-name="T1">：</text:span></text:p>
      <text:p text:style-name="Standard"><text:tab/><text:tab/>http://news.goo.ne.jp/</text:p>
      <text:p text:style-name="Standard">l<text:tab/>ivedoor ニュース</text:p>
      <text:p text:style-name="Standard"><text:tab/><text:tab/>http://news.livedoor.com/</text:p>
      <text:p text:style-name="P11"><text:tab/>などなど・・・<text:tab/><text:tab/><text:tab/><text:tab/><text:tab/><text:span text:style-name="T3">同じ記事でよいが、かならず、リライトをする。</text:span></text:p>
      <text:p text:style-name="P11"/>
      <text:p text:style-name="P11">　　ブログを作成したら、<text:tab/></text:p>
      <text:p text:style-name="P11"/>
      <text:p text:style-name="P3">● まずは検索エンジンにＵＲＬを登録</text:p>
      <text:p text:style-name="P4"/>
      <text:p text:style-name="P5">bing</text:p>
      <text:p text:style-name="P7">http://www.bing.com/webmaster/SubmitSitePage.aspx</text:p>
      <text:p text:style-name="P6">google</text:p>
      <text:p text:style-name="P1"><text:a xlink:type="simple" xlink:href="http://www.google.co.jp/addurl/?hl=ja&amp;continue=/addurl"><text:span text:style-name="T4">http://www.google.co.jp/addurl/?hl=ja&amp;continue=/addurl</text:span></text:a></text:p>
      <text:p text:style-name="P13"><text:span text:style-name="T2"/></text:p>
      <text:p text:style-name="P14"><text:span text:style-name="T2">● ソーシャルブックマークへの登録</text:span></text:p>
      <text:p text:style-name="P14"><text:span text:style-name="T2"/></text:p>
      <text:p text:style-name="P14"><text:span text:style-name="T2"/></text:p>
      <text:p text:style-name="P14"><text:span text:style-name="T2">●　物販用無料ブログ作成</text:span></text:p>
      <text:p text:style-name="P14"><text:span text:style-name="T2"/></text:p>
      <text:p text:style-name="P15"><text:span text:style-name="T2">キーワード選定</text:span>　　　　　　　　　</text:p>
      <text:p text:style-name="P8"/>
      <text:p text:style-name="Standard"><text:span text:style-name="T1">　アフィリ報酬３万円以下<text:tab/><text:tab/></text:span>楽天・アマゾン<text:span text:style-name="T1">　　　　　　←　今回はこれからはじめる。</text:span></text:p>
      <text:p text:style-name="Standard"><text:span text:style-name="T1">　</text:span>アフィリ報酬が３万円以上<text:tab/><text:tab/><text:span text:style-name="T1">電脳卸編・Ａ８.net 。</text:span></text:p>
      <text:p text:style-name="Standard"><text:span text:style-name="T1"/></text:p>
      <text:p text:style-name="P9">ブログ<text:span text:style-name="T1">作成</text:span></text:p>
      <text:p text:style-name="P4"/>
      <text:p text:style-name="P2"><text:a xlink:type="simple" xlink:href="http://www.google.co.jp/addurl/?hl=ja&amp;continue=/addurl"><text:span text:style-name="T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-Mincho" svg:font-family="MS-Mincho"/>
    <style:font-face style:name="Mangal1" svg:font-family="Mangal"/>
    <style:font-face style:name="Century" svg:font-family="Centur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3T11:07:32.12</meta:creation-date>
    <meta:document-statistic meta:table-count="0" meta:image-count="0" meta:object-count="0" meta:page-count="1" meta:paragraph-count="24" meta:word-count="140" meta:character-count="650"/>
    <dc:date>2011-05-13T11:41:48.54</dc:date>
    <meta:editing-duration>PT2M10S</meta:editing-duration>
    <meta:editing-cycles>1</meta:editing-cycles>
    <meta:generator>OpenOffice.org/3.3$Win32 OpenOffice.org_project/330m20$Build-9567</meta:generator>
  </office:meta>
</office:document-meta>
</file>